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indent="0.4916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indent="0.4916i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" style:parent-style-name="Akapitzlistą" style:list-style-name="WWNum1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" style:parent-style-name="Akapitzlistą" style:list-style-name="WWNum1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2" style:parent-style-name="Akapitzlistą" style:list-style-name="WWNum1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4" style:parent-style-name="Akapitzlistą" style:list-style-name="WWNum1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6" style:parent-style-name="Akapitzlistą" style:list-style-name="WWNum1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9" style:parent-style-name="Akapitzlistą" style:list-style-name="WWNum1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1" style:parent-style-name="Akapitzlistą" style:list-style-name="WWNum1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3" style:parent-style-name="Akapitzlistą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6" style:parent-style-name="Akapitzlistą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8" style:parent-style-name="Akapitzlistą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0" style:parent-style-name="Akapitzlistą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2" style:parent-style-name="Akapitzlistą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4" style:parent-style-name="Akapitzlistą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6" style:parent-style-name="paragraph" style:list-style-name="WWNum6" style:family="paragraph">
      <style:paragraph-properties fo:text-align="justify" fo:margin-top="0in" fo:margin-bottom="0in" fo:margin-left="0in" fo:text-indent="-0.0076in">
        <style:tab-stops/>
      </style:paragraph-properties>
    </style:style>
    <style:style style:name="T37" style:parent-style-name="normaltextrun" style:family="text">
      <style:text-properties fo:font-size="10.5pt" style:font-size-asian="10.5pt" style:font-size-complex="10.5pt"/>
    </style:style>
    <style:style style:name="T38" style:parent-style-name="normaltextrun" style:family="text">
      <style:text-properties fo:font-size="10.5pt" style:font-size-asian="10.5pt" style:font-size-complex="10.5pt"/>
    </style:style>
    <style:style style:name="T39" style:parent-style-name="eop" style:family="text">
      <style:text-properties fo:font-size="10.5pt" style:font-size-asian="10.5pt" style:font-size-complex="10.5pt"/>
    </style:style>
    <style:style style:name="P40" style:parent-style-name="paragraph" style:list-style-name="WWNum6" style:family="paragraph">
      <style:paragraph-properties fo:text-align="justify" fo:margin-top="0in" fo:margin-bottom="0in" fo:margin-left="0.4895in" fo:text-indent="0in">
        <style:tab-stops/>
      </style:paragraph-properties>
    </style:style>
    <style:style style:name="T41" style:parent-style-name="normaltextrun" style:family="text">
      <style:text-properties fo:color="#000000" fo:font-size="10.5pt" style:font-size-asian="10.5pt" style:font-size-complex="10.5pt"/>
    </style:style>
    <style:style style:name="T42" style:parent-style-name="spellingerror" style:family="text">
      <style:text-properties fo:color="#000000" fo:font-size="10.5pt" style:font-size-asian="10.5pt" style:font-size-complex="10.5pt"/>
    </style:style>
    <style:style style:name="T43" style:parent-style-name="normaltextrun" style:family="text">
      <style:text-properties fo:color="#000000" fo:font-size="10.5pt" style:font-size-asian="10.5pt" style:font-size-complex="10.5pt"/>
    </style:style>
    <style:style style:name="T44" style:parent-style-name="eop" style:family="text">
      <style:text-properties fo:color="#000000" fo:font-size="10.5pt" style:font-size-asian="10.5pt" style:font-size-complex="10.5pt"/>
    </style:style>
    <style:style style:name="P45" style:parent-style-name="paragraph" style:list-style-name="WWNum7" style:family="paragraph">
      <style:paragraph-properties fo:text-align="justify" fo:margin-top="0in" fo:margin-bottom="0in" fo:margin-left="0.4895in" fo:text-indent="0in">
        <style:tab-stops/>
      </style:paragraph-properties>
    </style:style>
    <style:style style:name="T46" style:parent-style-name="normaltextrun" style:family="text">
      <style:text-properties fo:font-size="10.5pt" style:font-size-asian="10.5pt" style:font-size-complex="10.5pt"/>
    </style:style>
    <style:style style:name="T47" style:parent-style-name="normaltextrun" style:family="text">
      <style:text-properties fo:font-size="10.5pt" style:font-size-asian="10.5pt" style:font-size-complex="10.5pt"/>
    </style:style>
    <style:style style:name="T48" style:parent-style-name="eop" style:family="text">
      <style:text-properties fo:font-size="10.5pt" style:font-size-asian="10.5pt" style:font-size-complex="10.5pt"/>
    </style:style>
    <style:style style:name="P49" style:parent-style-name="paragraph" style:list-style-name="WWNum8" style:family="paragraph">
      <style:paragraph-properties fo:text-align="justify" fo:margin-top="0in" fo:margin-bottom="0in" fo:margin-left="0.4895in" fo:text-indent="0in">
        <style:tab-stops/>
      </style:paragraph-properties>
    </style:style>
    <style:style style:name="T50" style:parent-style-name="normaltextrun" style:family="text">
      <style:text-properties fo:font-size="10.5pt" style:font-size-asian="10.5pt" style:font-size-complex="10.5pt"/>
    </style:style>
    <style:style style:name="T51" style:parent-style-name="spellingerror" style:family="text">
      <style:text-properties fo:font-size="10.5pt" style:font-size-asian="10.5pt" style:font-size-complex="10.5pt"/>
    </style:style>
    <style:style style:name="T52" style:parent-style-name="normaltextrun" style:family="text">
      <style:text-properties fo:font-size="10.5pt" style:font-size-asian="10.5pt" style:font-size-complex="10.5pt"/>
    </style:style>
    <style:style style:name="T53" style:parent-style-name="eop" style:family="text">
      <style:text-properties fo:font-size="10.5pt" style:font-size-asian="10.5pt" style:font-size-complex="10.5pt"/>
    </style:style>
    <style:style style:name="P54" style:parent-style-name="Akapitzlistą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0.7541in" style:use-optimal-column-width="false"/>
    </style:style>
    <style:style style:name="TableColumn58" style:family="table-column">
      <style:table-column-properties style:column-width="2.3965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2.2645in" style:use-optimal-column-width="false"/>
    </style:style>
    <style:style style:name="TableColumn61" style:family="table-column">
      <style:table-column-properties style:column-width="0.2951in" style:use-optimal-column-width="false"/>
    </style:style>
    <style:style style:name="TableColumn62" style:family="table-column">
      <style:table-column-properties style:column-width="2.2638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0201in" style:use-optimal-column-width="false"/>
    </style:style>
    <style:style style:name="TableColumn65" style:family="table-column">
      <style:table-column-properties style:column-width="2.2444in" style:use-optimal-column-width="false"/>
    </style:style>
    <style:style style:name="TableColumn66" style:family="table-column">
      <style:table-column-properties style:column-width="0.1965in" style:use-optimal-column-width="false"/>
    </style:style>
    <style:style style:name="Table56" style:family="table">
      <style:table-properties style:width="11.0256in" fo:margin-left="-0.6145in" table:align="left"/>
    </style:style>
    <style:style style:name="TableRow67" style:family="table-row">
      <style:table-row-properties style:min-row-height="0.2909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TableRow78" style:family="table-row">
      <style:table-row-properties style:min-row-height="0.2854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3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TableRow84" style:family="table-row">
      <style:table-row-properties style:min-row-height="0.3916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8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8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8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9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9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9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9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9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11" style:family="table-row">
      <style:table-row-properties style:min-row-height="1.5673in" style:use-optimal-row-height="false"/>
    </style:style>
    <style:style style:name="P11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P11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19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20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21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22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23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24" style:parent-style-name="Akapitzlistą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25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2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2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3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3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3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3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P13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40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41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42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43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44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4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50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51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52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53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54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5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6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61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62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63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64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65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68" style:family="table-row">
      <style:table-row-properties style:min-row-height="0.5833in" style:use-optimal-row-height="false"/>
    </style:style>
    <style:style style:name="P16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7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7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7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7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90" style:family="table-row">
      <style:table-row-properties style:min-row-height="1.1763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9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96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97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98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99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00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0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06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07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08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09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10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1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16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17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18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19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20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2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26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27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28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29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30" style:parent-style-name="Akapitzlistą" style:list-style-name="LFO20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233" style:family="table-row">
      <style:table-row-properties style:min-row-height="0.3895in" style:use-optimal-row-height="false"/>
    </style:style>
    <style:style style:name="P23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23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252" style:family="table-row">
      <style:table-row-properties style:min-row-height="0.3895in" style:use-optimal-row-height="false"/>
    </style:style>
    <style:style style:name="P25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5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257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258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25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6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26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266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P26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68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269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P27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7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272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273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-asian="Calibri" style:font-name-complex="Calibri" style:letter-kerning="false" fo:font-size="8pt" style:font-size-asian="8pt" style:font-size-complex="8pt" fo:language="en" fo:country="US"/>
    </style:style>
    <style:style style:name="T279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 fo:language="en" fo:country="US"/>
    </style:style>
    <style:style style:name="T280" style:parent-style-name="Domyślnaczcionkaakapitu" style:family="text">
      <style:text-properties style:font-name-asian="Calibri" style:font-name-complex="Calibri" style:letter-kerning="false" fo:font-size="8pt" style:font-size-asian="8pt" style:font-size-complex="8pt" fo:language="en" fo:country="US"/>
    </style:style>
    <style:style style:name="P281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fo:hyphenate="true"/>
    </style:style>
    <style:style style:name="T282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283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284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285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fo:hyphenate="true"/>
    </style:style>
    <style:style style:name="T290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291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292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293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294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297" style:family="table-row">
      <style:table-row-properties style:min-row-height="0.3895in" style:use-optimal-row-height="false"/>
    </style:style>
    <style:style style:name="P29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0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302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303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fo:hyphenate="true"/>
    </style:style>
    <style:style style:name="T308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309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8pt"/>
    </style:style>
    <style:style style:name="P31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fo:hyphenate="true"/>
    </style:style>
    <style:style style:name="T315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316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317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fo:hyphenate="true"/>
    </style:style>
    <style:style style:name="T322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323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326" style:family="table-row">
      <style:table-row-properties style:min-row-height="0.3895in" style:use-optimal-row-height="false"/>
    </style:style>
    <style:style style:name="P32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30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331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fo:hyphenate="true"/>
    </style:style>
    <style:style style:name="T336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337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338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fo:hyphenate="true"/>
    </style:style>
    <style:style style:name="T343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344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fo:hyphenate="true"/>
    </style:style>
    <style:style style:name="T349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350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8pt"/>
    </style:style>
    <style:style style:name="T351" style:parent-style-name="Domyślnaczcionkaakapitu" style:family="text">
      <style:text-properties style:font-name-asian="Calibri" style:font-name-complex="Calibri" style:letter-kerning="false"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354" style:family="table-row">
      <style:table-row-properties style:min-row-height="0.577in" style:use-optimal-row-height="false"/>
    </style:style>
    <style:style style:name="P35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5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35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36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36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6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36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36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379" style:family="table-row">
      <style:table-row-properties style:min-row-height="0.577in" style:use-optimal-row-height="false"/>
    </style:style>
    <style:style style:name="P38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8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38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38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9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39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40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40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404" style:family="table-row">
      <style:table-row-properties style:min-row-height="0.3576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1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41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41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426" style:family="table-row">
      <style:table-row-properties style:min-row-height="0.3826in" style:use-optimal-row-height="false"/>
    </style:style>
    <style:style style:name="P42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3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43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43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43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44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44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450" style:family="table-row">
      <style:table-row-properties style:min-row-height="0.7576in" style:use-optimal-row-height="false"/>
    </style:style>
    <style:style style:name="P45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45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455" style:parent-style-name="Akapitzlistą" style:list-style-name="LFO21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456" style:parent-style-name="Akapitzlistą" style:list-style-name="LFO21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46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462" style:parent-style-name="Akapitzlistą" style:list-style-name="LFO21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463" style:parent-style-name="Akapitzlistą" style:list-style-name="LFO21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46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469" style:parent-style-name="Akapitzlistą" style:list-style-name="LFO21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470" style:parent-style-name="Akapitzlistą" style:list-style-name="LFO21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47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476" style:parent-style-name="Akapitzlistą" style:list-style-name="LFO21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477" style:parent-style-name="Akapitzlistą" style:list-style-name="LFO21" style:family="paragraph">
      <style:paragraph-properties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48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481" style:parent-style-name="Standard" style:family="paragraph">
      <style:text-properties style:font-name="Cambria Math" style:font-name-complex="Times New Roman" fo:font-weight="bold" style:font-weight-asian="bold" fo:font-size="14pt" style:font-size-asian="14pt" style:font-size-complex="14pt"/>
    </style:style>
    <style:style style:name="P482" style:parent-style-name="Standard" style:family="paragraph">
      <style:paragraph-properties fo:text-indent="0.4916in"/>
      <style:text-properties style:font-name="Cambria Math" style:font-name-complex="Times New Roman" fo:font-weight="bold" style:font-weight-asian="bold" fo:font-size="14pt" style:font-size-asian="14pt" style:font-size-complex="14pt"/>
    </style:style>
    <style:style style:name="P483" style:parent-style-name="Standard" style:family="paragraph">
      <style:paragraph-properties fo:text-indent="0.4916in"/>
      <style:text-properties style:font-name="Cambria Math" style:font-name-complex="Times New Roman" fo:font-weight="bold" style:font-weight-asian="bold" fo:font-size="14pt" style:font-size-asian="14pt" style:font-size-complex="14pt"/>
    </style:style>
    <style:style style:name="P484" style:parent-style-name="Standard" style:family="paragraph">
      <style:paragraph-properties fo:text-indent="0.4916in"/>
      <style:text-properties style:font-name="Cambria Math" style:font-name-complex="Times New Roman" fo:font-weight="bold" style:font-weight-asian="bold" fo:font-size="14pt" style:font-size-asian="14pt" style:font-size-complex="14pt"/>
    </style:style>
    <style:style style:name="P48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487" style:family="table-column">
      <style:table-column-properties style:column-width="0.7541in" style:use-optimal-column-width="false"/>
    </style:style>
    <style:style style:name="TableColumn488" style:family="table-column">
      <style:table-column-properties style:column-width="2.3965in" style:use-optimal-column-width="false"/>
    </style:style>
    <style:style style:name="TableColumn489" style:family="table-column">
      <style:table-column-properties style:column-width="0.2951in" style:use-optimal-column-width="false"/>
    </style:style>
    <style:style style:name="TableColumn490" style:family="table-column">
      <style:table-column-properties style:column-width="2.2645in" style:use-optimal-column-width="false"/>
    </style:style>
    <style:style style:name="TableColumn491" style:family="table-column">
      <style:table-column-properties style:column-width="0.2951in" style:use-optimal-column-width="false"/>
    </style:style>
    <style:style style:name="TableColumn492" style:family="table-column">
      <style:table-column-properties style:column-width="2.3625in" style:use-optimal-column-width="false"/>
    </style:style>
    <style:style style:name="TableColumn493" style:family="table-column">
      <style:table-column-properties style:column-width="0.2951in" style:use-optimal-column-width="false"/>
    </style:style>
    <style:style style:name="TableColumn494" style:family="table-column">
      <style:table-column-properties style:column-width="1.9687in" style:use-optimal-column-width="false"/>
    </style:style>
    <style:style style:name="TableColumn495" style:family="table-column">
      <style:table-column-properties style:column-width="0.3937in" style:use-optimal-column-width="false"/>
    </style:style>
    <style:style style:name="Table486" style:family="table">
      <style:table-properties style:width="11.0256in" fo:margin-left="-0.6145in" table:align="left"/>
    </style:style>
    <style:style style:name="TableRow496" style:family="table-row">
      <style:table-row-properties style:min-row-height="0.2909in" style:use-optimal-row-height="false"/>
    </style:style>
    <style:style style:name="TableCell4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4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5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5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5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Row507" style:family="table-row">
      <style:table-row-properties style:min-row-height="0.2854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12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background-color="#D3D3D3"/>
    </style:style>
    <style:style style:name="TableRow513" style:family="table-row">
      <style:table-row-properties style:min-row-height="0.3916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2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52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52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3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53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53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538" style:family="table-row">
      <style:table-row-properties style:min-row-height="0.3916in" style:use-optimal-row-height="false"/>
    </style:style>
    <style:style style:name="P53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4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54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54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559" style:family="table-row">
      <style:table-row-properties style:min-row-height="0.3875in" style:use-optimal-row-height="false"/>
    </style:style>
    <style:style style:name="P56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7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57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57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57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57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58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583" style:family="table-row">
      <style:table-row-properties style:min-row-height="0.3944in" style:use-optimal-row-height="false"/>
    </style:style>
    <style:style style:name="P58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8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58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58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59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59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606" style:family="table-row">
      <style:table-row-properties style:min-row-height="0.3777in" style:use-optimal-row-height="false"/>
    </style:style>
    <style:style style:name="P60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624" style:family="table-row">
      <style:table-row-properties style:min-row-height="0.2805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643" style:family="table-row">
      <style:table-row-properties style:min-row-height="0.2854in" style:use-optimal-row-height="false"/>
    </style:style>
    <style:style style:name="P64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661" style:family="table-row">
      <style:table-row-properties style:min-row-height="0.2909in" style:use-optimal-row-height="false"/>
    </style:style>
    <style:style style:name="P66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679" style:family="table-row">
      <style:table-row-properties style:min-row-height="0.2909in" style:use-optimal-row-height="false"/>
    </style:style>
    <style:style style:name="P68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697" style:family="table-row">
      <style:table-row-properties style:min-row-height="0.3895in" style:use-optimal-row-height="false"/>
    </style:style>
    <style:style style:name="P69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715" style:family="table-row">
      <style:table-row-properties style:min-row-height="0.3895in" style:use-optimal-row-height="false"/>
    </style:style>
    <style:style style:name="P71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2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72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72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736" style:family="table-row">
      <style:table-row-properties style:min-row-height="0.577in" style:use-optimal-row-height="false"/>
    </style:style>
    <style:style style:name="P73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4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74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74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4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74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74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75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5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75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75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6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76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76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76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768" style:family="table-row">
      <style:table-row-properties style:min-row-height="0.577in" style:use-optimal-row-height="false"/>
    </style:style>
    <style:style style:name="P76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7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77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77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8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78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78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79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794" style:family="table-column">
      <style:table-column-properties style:column-width="0.725in" style:use-optimal-column-width="false"/>
    </style:style>
    <style:style style:name="TableColumn795" style:family="table-column">
      <style:table-column-properties style:column-width="2.1104in" style:use-optimal-column-width="false"/>
    </style:style>
    <style:style style:name="TableColumn796" style:family="table-column">
      <style:table-column-properties style:column-width="0.018in" style:use-optimal-column-width="false"/>
    </style:style>
    <style:style style:name="TableColumn797" style:family="table-column">
      <style:table-column-properties style:column-width="0.2854in" style:use-optimal-column-width="false"/>
    </style:style>
    <style:style style:name="TableColumn798" style:family="table-column">
      <style:table-column-properties style:column-width="2.2736in" style:use-optimal-column-width="false"/>
    </style:style>
    <style:style style:name="TableColumn799" style:family="table-column">
      <style:table-column-properties style:column-width="0.2965in" style:use-optimal-column-width="false"/>
    </style:style>
    <style:style style:name="TableColumn800" style:family="table-column">
      <style:table-column-properties style:column-width="2.4618in" style:use-optimal-column-width="false"/>
    </style:style>
    <style:style style:name="TableColumn801" style:family="table-column">
      <style:table-column-properties style:column-width="0.0979in" style:use-optimal-column-width="false"/>
    </style:style>
    <style:style style:name="TableColumn802" style:family="table-column">
      <style:table-column-properties style:column-width="0.1638in" style:use-optimal-column-width="false"/>
    </style:style>
    <style:style style:name="TableColumn803" style:family="table-column">
      <style:table-column-properties style:column-width="2.3965in" style:use-optimal-column-width="false"/>
    </style:style>
    <style:style style:name="TableColumn804" style:family="table-column">
      <style:table-column-properties style:column-width="0.2951in" style:use-optimal-column-width="false"/>
    </style:style>
    <style:style style:name="Table793" style:family="table">
      <style:table-properties style:width="11.1243in" fo:margin-left="-0.6145in" table:align="left"/>
    </style:style>
    <style:style style:name="TableRow805" style:family="table-row">
      <style:table-row-properties style:min-row-height="0.2944in" style:use-optimal-row-height="false"/>
    </style:style>
    <style:style style:name="TableCell8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8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8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8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3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Cell8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font-weight-complex="bold" style:letter-kerning="false" fo:font-size="8pt" style:font-size-asian="8pt" style:font-size-complex="8pt" fo:hyphenate="true"/>
    </style:style>
    <style:style style:name="TableRow816" style:family="table-row">
      <style:table-row-properties style:min-row-height="0.2888in" style:use-optimal-row-height="false"/>
    </style:style>
    <style:style style:name="TableCell81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18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21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background-color="#D3D3D3" fo:language="en" fo:country="GB"/>
    </style:style>
    <style:style style:name="TableRow822" style:family="table-row">
      <style:table-row-properties style:min-row-height="0.2701in" style:use-optimal-row-height="false"/>
    </style:style>
    <style:style style:name="TableCell82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2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2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2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2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3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3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3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841" style:family="table-row">
      <style:table-row-properties style:min-row-height="0.3666in" style:use-optimal-row-height="false"/>
    </style:style>
    <style:style style:name="P84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4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85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85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6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86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86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86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866" style:family="table-row">
      <style:table-row-properties style:min-row-height="0.3229in" style:use-optimal-row-height="false"/>
    </style:style>
    <style:style style:name="P86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7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87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87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8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88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88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890" style:family="table-row">
      <style:table-row-properties style:min-row-height="0.2666in" style:use-optimal-row-height="false"/>
    </style:style>
    <style:style style:name="P89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908" style:family="table-row">
      <style:table-row-properties style:min-row-height="0.2902in" style:use-optimal-row-height="false"/>
    </style:style>
    <style:style style:name="P90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926" style:family="table-row">
      <style:table-row-properties style:min-row-height="0.2847in" style:use-optimal-row-height="false"/>
    </style:style>
    <style:style style:name="P92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3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931" style:parent-style-name="Domyślnaczcionkaakapitu" style:family="text">
      <style:text-properties style:font-name-asian="Calibri" style:font-name-complex="Times New Roman" fo:letter-spacing="-0.0138in" style:letter-kerning="false" fo:font-size="8pt" style:font-size-asian="8pt" style:font-size-complex="8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946" style:family="table-row">
      <style:table-row-properties style:min-row-height="0.3993in" style:use-optimal-row-height="false"/>
    </style:style>
    <style:style style:name="P94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4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4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5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95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95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95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95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5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5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5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5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5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6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6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6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96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96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96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96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96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6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6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7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7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973" style:family="table-row">
      <style:table-row-properties style:min-row-height="0.2236in" style:use-optimal-row-height="false"/>
    </style:style>
    <style:style style:name="TableCell97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7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7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7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8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8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98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98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98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98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8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9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99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9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99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99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99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999" style:family="table-row">
      <style:table-row-properties style:min-row-height="0.4in" style:use-optimal-row-height="false"/>
    </style:style>
    <style:style style:name="P100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017" style:family="table-row">
      <style:table-row-properties style:min-row-height="0.4in" style:use-optimal-row-height="false"/>
    </style:style>
    <style:style style:name="P101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2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022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02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024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025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3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031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03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033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3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039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040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04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042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4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048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04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050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053" style:family="table-row">
      <style:table-row-properties style:min-row-height="0.4868in" style:use-optimal-row-height="false"/>
    </style:style>
    <style:style style:name="P105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5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05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059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06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061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 fo:language="en" fo:country="GB"/>
    </style:style>
    <style:style style:name="T106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fo:language="en" fo:country="GB"/>
    </style:style>
    <style:style style:name="T1063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 fo:language="en" fo:country="GB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language="en" fo:country="GB" fo:hyphenate="tru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6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069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07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071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 fo:language="en" fo:country="GB"/>
    </style:style>
    <style:style style:name="T1072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 fo:language="en" fo:country="GB"/>
    </style:style>
    <style:style style:name="T107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fo:language="en" fo:country="GB"/>
    </style:style>
    <style:style style:name="T1074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 fo:language="en" fo:country="GB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language="en" fo:country="GB" fo:hyphenate="tru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7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080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 fo:language="en" fo:country="GB"/>
    </style:style>
    <style:style style:name="T108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fo:language="en" fo:country="GB"/>
    </style:style>
    <style:style style:name="T108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fo:language="en" fo:country="GB"/>
    </style:style>
    <style:style style:name="T108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fo:language="en" fo:country="GB"/>
    </style:style>
    <style:style style:name="T1084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 fo:language="en" fo:country="GB"/>
    </style:style>
    <style:style style:name="T1085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 fo:language="en" fo:country="GB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language="en" fo:country="GB" fo:hyphenate="tru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9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091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 fo:language="en" fo:country="GB"/>
    </style:style>
    <style:style style:name="T109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fo:language="en" fo:country="GB"/>
    </style:style>
    <style:style style:name="T1093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 fo:language="en" fo:country="GB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language="en" fo:country="GB" fo:hyphenate="true"/>
    </style:style>
    <style:style style:name="TableRow1096" style:family="table-row">
      <style:table-row-properties style:min-row-height="0.0604in" style:use-optimal-row-height="false"/>
    </style:style>
    <style:style style:name="P109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language="en" fo:country="GB" fo:hyphenate="tru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0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0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02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10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0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0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0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07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108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109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11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1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1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13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114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115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2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2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22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12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24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125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12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27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3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3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34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13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3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3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3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39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4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4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46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14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48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151" style:family="table-row">
      <style:table-row-properties style:min-row-height="0.052in" style:use-optimal-row-height="false"/>
    </style:style>
    <style:style style:name="P115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5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5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5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5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5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6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61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6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67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7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7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74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7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80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183" style:family="table-row">
      <style:table-row-properties style:min-row-height="0.0604in" style:use-optimal-row-height="false"/>
    </style:style>
    <style:style style:name="P118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8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8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8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90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9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9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197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0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03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0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09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212" style:family="table-row">
      <style:table-row-properties style:min-row-height="0.0611in" style:use-optimal-row-height="false"/>
    </style:style>
    <style:style style:name="P121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1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17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21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2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24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22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3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3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32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23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3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39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24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243" style:family="table-row">
      <style:table-row-properties style:min-row-height="0.2868in" style:use-optimal-row-height="false"/>
    </style:style>
    <style:style style:name="P124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4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48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5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5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5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5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57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6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63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6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69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270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273" style:family="table-row">
      <style:table-row-properties style:min-row-height="0.0604in" style:use-optimal-row-height="false"/>
    </style:style>
    <style:style style:name="P127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7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7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7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80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8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8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8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88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289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29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295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0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01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304" style:family="table-row">
      <style:table-row-properties style:min-row-height="0.0583in" style:use-optimal-row-height="false"/>
    </style:style>
    <style:style style:name="P130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0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0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10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1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1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1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18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2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2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2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2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27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3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33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336" style:family="table-row">
      <style:table-row-properties style:min-row-height="0.2847in" style:use-optimal-row-height="false"/>
    </style:style>
    <style:style style:name="P133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5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5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5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357" style:family="table-row">
      <style:table-row-properties style:min-row-height="0.4861in" style:use-optimal-row-height="false"/>
    </style:style>
    <style:style style:name="P135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6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6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6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6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6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7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7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7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7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7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7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386" style:family="table-row">
      <style:table-row-properties style:min-row-height="0.4923in" style:use-optimal-row-height="false"/>
    </style:style>
    <style:style style:name="P138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8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8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9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91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9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39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39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9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9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9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39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9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0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0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40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40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40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4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0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0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0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1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411" style:family="table-row">
      <style:table-row-properties style:min-row-height="0.1006in" style:use-optimal-row-height="false"/>
    </style:style>
    <style:style style:name="TableCell1412" style:family="table-cell">
      <style:table-cell-properties fo:border-top="0.0312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1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1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1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42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42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43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43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433" style:family="table-row">
      <style:table-row-properties style:min-row-height="0.1006in" style:use-optimal-row-height="false"/>
    </style:style>
    <style:style style:name="P143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43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438" style:parent-style-name="Domyślnaczcionkaakapitu" style:family="text">
      <style:text-properties style:font-name-asian="Calibri" style:font-name-complex="Times New Roman" fo:letter-spacing="-0.0041in" style:letter-kerning="false" fo:font-size="8pt" style:font-size-asian="8pt" style:font-size-complex="8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453" style:family="table-row">
      <style:table-row-properties style:min-row-height="0.1006in" style:use-optimal-row-height="false"/>
    </style:style>
    <style:style style:name="P145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45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45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45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46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46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47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P147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47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479" style:family="table-row">
      <style:table-row-properties style:min-row-height="0.1006in" style:use-optimal-row-height="false"/>
    </style:style>
    <style:style style:name="P148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48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48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48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49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49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50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Row1503" style:family="table-row">
      <style:table-row-properties style:min-row-height="0.8173in" style:use-optimal-row-height="false"/>
    </style:style>
    <style:style style:name="P150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5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0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0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508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509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51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5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1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5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1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1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516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517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518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519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520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5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2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5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2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2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526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527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52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5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3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5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3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33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53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53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536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/>
    </style:style>
    <style:style style:name="T1537" style:parent-style-name="Domyślnaczcionkaakapitu" style:family="text">
      <style:text-properties style:font-name-asian="Calibri" style:font-name-complex="Times New Roman" fo:font-style="italic" style:font-style-asian="italic" style:letter-kerning="false" fo:font-size="8pt" style:font-size-asian="8pt" style:font-size-complex="8pt" fo:language="en" fo:country="GB"/>
    </style:style>
    <style:style style:name="T153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fo:language="en" fo:country="GB"/>
    </style:style>
    <style:style style:name="TableCell15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4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language="en" fo:country="GB" fo:hyphenate="true"/>
    </style:style>
    <style:style style:name="TableRow1541" style:family="table-row">
      <style:table-row-properties style:min-row-height="0.0868in" style:use-optimal-row-height="false"/>
    </style:style>
    <style:style style:name="TableCell15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4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language="en" fo:country="GB" fo:hyphenate="true"/>
    </style:style>
    <style:style style:name="TableCell154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4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46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1547" style:parent-style-name="Domyślnaczcionkaakapitu" style:family="text">
      <style:text-properties style:font-name-asian="Calibri" style:font-name-complex="Times New Roman" fo:font-weight="bold" style:font-weight-asian="bold" style:letter-kerning="false" fo:font-size="8pt" style:font-size-asian="8pt" style:font-size-complex="8pt"/>
    </style:style>
    <style:style style:name="T154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/>
    </style:style>
    <style:style style:name="TableCell154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5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55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5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55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5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55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5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5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58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5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ableCell15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P156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zedmiotowy system oceniania – język angielski</text:p>
      <text:p text:style-name="P2">Klasy 1-3</text:p>
      <text:p text:style-name="P3"><text:span text:style-name="T4">Nauczyciel – Natalia Płomieńska-Krzak</text:span><text:span text:style-name="T5">, Monika Kocman</text:span></text:p>
      <text:list text:style-name="WWNum1">
        <text:list-item text:start-value="1">
          <text:p text:style-name="P6"><text:span text:style-name="T7">Sprawdziany (przeprowadzane po skończeniu danego rozdziału) przewidziane są na jedną godzinę</text:span><text:span text:style-name="T8"><text:s/>lekcyjną, zapowiadane z wyprzedzeniem i poprzedzone lekcją powtórzeniową.</text:span></text:p>
        </text:list-item>
        <text:list-item>
          <text:p text:style-name="P9"><text:span text:style-name="T10">Umiejętności ucznia oceniane są poprzez: sprawdziany, znajomość poznanych słów i zwrotów (odpowiedzi ustne), aktywność, przygotowane dialogi, udział <text:s/>w konkursach, projekty i zadani</text:span><text:span text:style-name="T11">a domowe, zeszyt, zeszyt ćwiczeń</text:span></text:p>
        </text:list-item>
        <text:list-item>
          <text:p text:style-name="P12"><text:span text:style-name="T13">Za brak zadania domowego uczeń otrzymuje minusa. 5 minusów = ocena niedostateczna, 5 plusów = ocena bardzo dobra.</text:span></text:p>
        </text:list-item>
        <text:list-item>
          <text:p text:style-name="P14"><text:span text:style-name="T15">Na każdej lekcji uczeń powinien mieć podręcznik, ćwiczenia oraz zeszyt.</text:span></text:p>
        </text:list-item>
        <text:list-item>
          <text:p text:style-name="P16"><text:span text:style-name="T17">W razie nieobecności ucznia w szkole<text:s/></text:span><text:span text:style-name="T18">jest on zobowiązany do uzupełnienia zaległości w ciągu jednego tygodnia od daty powrotu do szkoły.</text:span></text:p>
        </text:list-item>
        <text:list-item>
          <text:p text:style-name="P19"><text:span text:style-name="T20">Uczeń jest zobowiązany do napisania zaległych sprawdzianów w terminie ustalonym przez nauczyciela.</text:span></text:p>
        </text:list-item>
        <text:list-item>
          <text:p text:style-name="P21"><text:span text:style-name="T22">Skala ocen ze sprawdzianów i kartkówek jest następująca:</text:span></text:p>
        </text:list-item>
      </text:list>
      <text:p text:style-name="P23"><text:span text:style-name="T24">0</text:span><text:span text:style-name="T25">% - 34% - ocena niedostateczna (1)</text:span></text:p>
      <text:p text:style-name="P26"><text:span text:style-name="T27">35% - 50% - ocena dopuszczająca (2)</text:span></text:p>
      <text:p text:style-name="P28"><text:span text:style-name="T29">51% - 74% - ocena dostateczna (3)</text:span></text:p>
      <text:p text:style-name="P30"><text:span text:style-name="T31">75% - 90% - ocena dobra (4)</text:span></text:p>
      <text:p text:style-name="P32"><text:span text:style-name="T33">91% - 99% - ocena bardzo dobra (5)</text:span></text:p>
      <text:p text:style-name="P34"><text:span text:style-name="T35">Zasady oceniania w przypadku zdalnego nauczania:</text:span></text:p>
      <text:list text:style-name="WWNum6">
        <text:list-item text:start-value="1">
          <text:p text:style-name="P36"><text:span text:style-name="T37">Ocenianie odbywa się na podstawie przes</text:span><text:span text:style-name="T38">yłanych prac: kart pracy, projektów, sprawdzianów, kartkówek wypełnianych zdalnie. </text:span><text:span text:style-name="T39"> </text:span></text:p>
        </text:list-item>
        <text:list-item>
          <text:p text:style-name="P40"><text:span text:style-name="T41">Ocenie mogą również podlegać wypowiedzi uczniów podczas wideo połączeń na platformie Microsoft </text:span><text:span text:style-name="T42">Teams</text:span><text:span text:style-name="T43">.</text:span><text:span text:style-name="T44"> </text:span></text:p>
        </text:list-item>
      </text:list>
      <text:soft-page-break/>
      <text:list text:style-name="WWNum7">
        <text:list-item text:start-value="3">
          <text:p text:style-name="P45"><text:span text:style-name="T46">Zadania (pliki, zdjęcia, skany) przesyłane przez uczniów są<text:s/></text:span><text:span text:style-name="T47">systematycznie kontrolowane i w razie konieczności odsyłane z naniesionymi poprawkami. </text:span><text:span text:style-name="T48"> </text:span></text:p>
        </text:list-item>
      </text:list>
      <text:list text:style-name="WWNum8">
        <text:list-item text:start-value="4">
          <text:p text:style-name="P49"><text:span text:style-name="T50">Komunikacja między nauczycielem a uczniami/rodzicami odbywa się za pomocą poczty elektronicznej, platformy Microsoft </text:span><text:span text:style-name="T51">Teams</text:span><text:span text:style-name="T52"> i innych komunikatorów. </text:span><text:span text:style-name="T53"> </text:span></text:p>
        </text:list-item>
      </text:list>
      <text:p text:style-name="P54"/>
      <text:p text:style-name="P55">Klasa 1.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cena</text:p>
          </table:table-cell>
          <table:table-cell table:style-name="TableCell70" table:number-columns-spanned="2">
            <text:p text:style-name="P71">Wymaga poprawy</text:p>
          </table:table-cell>
          <table:covered-table-cell/>
          <table:table-cell table:style-name="TableCell72" table:number-columns-spanned="2">
            <text:p text:style-name="P73">Wystarczająco</text:p>
          </table:table-cell>
          <table:covered-table-cell/>
          <table:table-cell table:style-name="TableCell74" table:number-columns-spanned="3">
            <text:p text:style-name="P75">Bardzo dobrze</text:p>
          </table:table-cell>
          <table:covered-table-cell/>
          <table:covered-table-cell/>
          <table:table-cell table:style-name="TableCell76" table:number-columns-spanned="2">
            <text:p text:style-name="P77">Wspaniale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9">
            <text:p text:style-name="P82"><text:span text:style-name="T83">STARTER - Are you curiou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Rozumienie wypowiedzi ustnych i reagowanie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>- rzadko poprawnie reaguje na polecenia poparte gestem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- czasem reaguje poprawnie na polecenia poparte gestem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- zwykle<text:s/>rozumie i poprawnie reaguje na polecenia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- rozumie i poprawnie reaguje na polecenia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- bardzo często popełnia będy, wskazując wymi</text:span><text:span text:style-name="T116">e</text:span><text:span text:style-name="T117">nione przez nauczyciela:</text:span></text:p>
            <text:p text:style-name="P118"/>
            <text:list text:style-name="LFO20" text:continue-numbering="true">
              <text:list-item>
                <text:p text:style-name="P119">liczby od 1 do 10</text:p>
              </text:list-item>
              <text:list-item>
                <text:p text:style-name="P120">kolory</text:p>
              </text:list-item>
              <text:list-item>
                <text:p text:style-name="P121">przedmioty codziennego użytku</text:p>
              </text:list-item>
              <text:list-item>
                <text:p text:style-name="P122">określenia pogody</text:p>
              </text:list-item>
              <text:list-item>
                <text:p text:style-name="P123">imiona bohaterów kursu</text:p>
              </text:list-item>
            </text:list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<text:span text:style-name="T136">- często popełnia błędy, wskazując wymieni</text:span><text:span text:style-name="T137">o</text:span><text:span text:style-name="T138">ne przez nauczyciela:</text:span></text:p>
            <text:p text:style-name="P139"/>
            <text:list text:style-name="LFO20" text:continue-numbering="true">
              <text:list-item>
                <text:p text:style-name="P140">liczby od 1 do 10</text:p>
              </text:list-item>
              <text:list-item>
                <text:p text:style-name="P141">kolory</text:p>
              </text:list-item>
              <text:list-item>
                <text:p text:style-name="P142">przedmioty codziennego użytku</text:p>
              </text:list-item>
              <text:list-item>
                <text:p text:style-name="P143">określenia pogody</text:p>
              </text:list-item>
              <text:list-item>
                <text:p text:style-name="P144">imiona bohaterów kursu</text:p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>- na ogół poprawnie wskazuje wymienione przez nauczyciela:</text:p>
            <text:p text:style-name="P149"/>
            <text:list text:style-name="LFO20" text:continue-numbering="true">
              <text:list-item>
                <text:p text:style-name="P150">liczby od 1 do 10</text:p>
              </text:list-item>
              <text:list-item>
                <text:p text:style-name="P151">kolory<text:s/></text:p>
              </text:list-item>
              <text:list-item>
                <text:p text:style-name="P152">przedmioty codziennego użytku</text:p>
              </text:list-item>
              <text:list-item>
                <text:p text:style-name="P153">określenia pogody</text:p>
              </text:list-item>
              <text:list-item>
                <text:p text:style-name="P154">imiona bohaterów kursu</text:p>
              </text:list-item>
            </text:list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- poprawnie wskazuje wymienione <text:s/>przez nauczyciela:</text:p>
            <text:p text:style-name="P160"/>
            <text:list text:style-name="LFO20" text:continue-numbering="true">
              <text:list-item>
                <text:p text:style-name="P161">liczby od 1 do 10</text:p>
              </text:list-item>
              <text:list-item>
                <text:p text:style-name="P162">kolory<text:s/></text:p>
              </text:list-item>
              <text:list-item>
                <text:p text:style-name="P163">przedmioty codziennego użytku</text:p>
              </text:list-item>
              <text:list-item>
                <text:p text:style-name="P164">określenia pogody</text:p>
              </text:list-item>
              <text:list-item>
                <text:p text:style-name="P165">imiona bohaterów kursu</text:p>
              </text:list-item>
            </text:list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- <text:s/>słucha historyjek, rzadko<text:s/>rozumie ich treść popartą obrazem, z pomocą nauczyciela potrafi wykonywać gesty ilustrujące treść historyjki, wskazać właściwy obrazek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- <text:s/>słucha historyjek, zazwyczaj rozumie ich treść popartą obrazem, zwykle potrafi wyk</text:span><text:span text:style-name="T177">o</text:span><text:span text:style-name="T178">nywać gesty ilustrujące treść<text:s/></text:span><text:span text:style-name="T179">historyjki, z niewielką pomocą wskazać właściwy obrazek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- zwykle z zaangażowaniem słucha historyjek, zazwyczaj rozumie ich treść, zwykle potrafi wykonywać gesty ilustrujące treść historyjki, wskazać właściwy obrazek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- z zaangażowaniem i zrozumieniem słucha historyjek, potrafi wykonywać gesty ilustrujące treść historyjki, wskazać odpowiedni obrazek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7">
            <text:p text:style-name="P192">Tworzenie wypowiedzi ustnych i reagowanie</text:p>
          </table:table-cell>
          <table:table-cell table:style-name="TableCell193">
            <text:p text:style-name="P194">- z pomocą nauczyciela wymienia:</text:p>
            <text:p text:style-name="P195"/>
            <text:list text:style-name="LFO20" text:continue-numbering="true">
              <text:list-item>
                <text:p text:style-name="P196">liczby od 1 do 10</text:p>
              </text:list-item>
              <text:list-item>
                <text:p text:style-name="P197">kolory</text:p>
              </text:list-item>
              <text:list-item>
                <text:p text:style-name="P198">przedmioty codziennego użytku</text:p>
              </text:list-item>
              <text:list-item>
                <text:p text:style-name="P199">określenia pogody</text:p>
              </text:list-item>
              <text:list-item>
                <text:p text:style-name="P200">imiona<text:s/>bohaterów kursu</text:p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>- częściowo wymienia:</text:p>
            <text:p text:style-name="P205"/>
            <text:list text:style-name="LFO20" text:continue-numbering="true">
              <text:list-item>
                <text:p text:style-name="P206">liczby od 1 do 10</text:p>
              </text:list-item>
              <text:list-item>
                <text:p text:style-name="P207">kolory</text:p>
              </text:list-item>
              <text:list-item>
                <text:p text:style-name="P208">przedmioty codziennego użytku</text:p>
              </text:list-item>
              <text:list-item>
                <text:p text:style-name="P209">określenia pogody</text:p>
              </text:list-item>
              <text:list-item>
                <text:p text:style-name="P210">imiona bohaterów kursu</text:p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>- wymienia większość:</text:p>
            <text:p text:style-name="P215"/>
            <text:list text:style-name="LFO20" text:continue-numbering="true">
              <text:list-item>
                <text:p text:style-name="P216">liczb od 1 do 10</text:p>
              </text:list-item>
              <text:list-item>
                <text:p text:style-name="P217">kolorów</text:p>
              </text:list-item>
              <text:list-item>
                <text:p text:style-name="P218">przedmiotów codziennego użytku</text:p>
              </text:list-item>
              <text:list-item>
                <text:p text:style-name="P219">określeń pogody</text:p>
              </text:list-item>
              <text:list-item>
                <text:p text:style-name="P220">imion bohaterów kursu</text:p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-<text:s/>samodzielnie wymienia:</text:p>
            <text:p text:style-name="P225"/>
            <text:list text:style-name="LFO20" text:continue-numbering="true">
              <text:list-item>
                <text:p text:style-name="P226">liczby od 1 do 10</text:p>
              </text:list-item>
              <text:list-item>
                <text:p text:style-name="P227">kolory</text:p>
              </text:list-item>
              <text:list-item>
                <text:p text:style-name="P228">przedmioty codziennego użytku</text:p>
              </text:list-item>
              <text:list-item>
                <text:p text:style-name="P229">określeń pogody</text:p>
              </text:list-item>
              <text:list-item>
                <text:p text:style-name="P230">imiona bohaterów kursu</text:p>
              </text:list-item>
            </text:list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- popełniając błędy, powtarza pytanie o wiek<text:s/></text:p>
            <text:p text:style-name="P237"><text:s/>i imię; często niewłaściwie na nie odpowiad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- z dużą pomocą nauczyciela pyta o wiek i<text:s/>imię oraz odpowiada na to pytani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- z niewielką pomocą pyta o wiek i imię oraz odpowiada na to pytanie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- pyta o wiek i imię oraz odpowiada na to pytanie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- powtarza pytanie<text:s/></text:span><text:span text:style-name="T257">o kolor:</text:span><text:span text:style-name="T258"><text:s/>What colour is the (cat)?</text:span><text:span text:style-name="T259"><text:s/>i odpowiada na nie, popełniając błędy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- z<text:s/></text:span><text:span text:style-name="T265">dużą pomocą nauczyciela</text:span><text:span text:style-name="T266"><text:s/>pyta</text:span></text:p>
            <text:p text:style-name="P267"><text:span text:style-name="T268">o kolor:</text:span><text:span text:style-name="T269"><text:s/>What colour is the (cat)?</text:span></text:p>
            <text:p text:style-name="P270"><text:span text:style-name="T271"><text:s/>i z nielicznymi błędami<text:s/></text:span><text:span text:style-name="T272">odpowiada na to pytanie:<text:s/></text:span><text:span text:style-name="T273">It's (orange).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- pyta o kolor:</text:span><text:span text:style-name="T279"><text:s/>What colour is the (cat)?<text:s/></text:span><text:span text:style-name="T280"><text:s/></text:span></text:p>
            <text:p text:style-name="P281"><text:span text:style-name="T282">i zazwyczaj poprawnie odpowiada na to pyt</text:span><text:span text:style-name="T283">a</text:span><text:span text:style-name="T284">nie:<text:s/></text:span><text:span text:style-name="T285">It's (orange).</text:span>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><text:span text:style-name="T290">- samodzielnie pyta</text:span><text:span text:style-name="T291"><text:s/>o kolor:<text:s/></text:span><text:span text:style-name="T292">What colour is the (cat)?</text:span><text:span text:style-name="T293"><text:s/>i poprawnie na to pytanie odpowiada:<text:s/></text:span><text:span text:style-name="T294">It's (orange).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- powtarza</text:span><text:span text:style-name="T302"><text:s/>propozycję zabawy:<text:s/></text:span><text:span text:style-name="T303">Let's play with my (ball).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- z pomocą nauczyciela proponuje innym uczniom zabawę:<text:s/></text:span><text:span text:style-name="T309">Let's play with my (ball).</text:span></text:p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- stara się<text:s/></text:span><text:span text:style-name="T316">samodzielnie proponować innym uczniom zabawę:<text:s/></text:span><text:span text:style-name="T317">Let's play with my (ball).</text:span>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><text:span text:style-name="T322">- samodzielnie proponuje innym uczniom zabawę:<text:s/></text:span><text:span text:style-name="T323">Let's play with my (ball).</text:span>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- powtarza prosty zwrot grzecznościowy:<text:s/></text:span><text:span text:style-name="T331">Nice to meet you.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- z pomocą nauczyciela stara się stosować<text:s/></text:span><text:span text:style-name="T337">prosty zwrot grzecznościowy:<text:s/></text:span><text:span text:style-name="T338">Nice to meet you.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- rozumie i stara się stosować prosty zwrot grzecznościowy:<text:s/></text:span><text:span text:style-name="T344">Nice to meet you.</text:span></text:p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><text:span text:style-name="T349">- posługuje się zwrotem grzecznościowym:<text:s/></text:span><text:span text:style-name="T350">Nice to meet you</text:span><text:span text:style-name="T351"><text:s text:c="2"/>i wie, kiedy go zastosować</text:span>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- z błędami śpiewa w grupie piosenki,<text:s/></text:span><text:span text:style-name="T359">częściowo rozumie ich treść, jeżeli jest poparta g</text:span><text:span text:style-name="T360">e</text:span><text:span text:style-name="T361">stem/obrazem, wymaga zachęty nauczyciela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- z niewielkimi błędami śpiewa w grupie pi</text:span><text:span text:style-name="T367">o</text:span><text:span text:style-name="T368">senki, zwykle rozumie ich treść, jeżeli jest poparta gestem/obrazem, stara wykonywać gesty ilustrujące ich treść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- z<text:s/>niewielkimi błędami śpiewa w grupie i samodzielnie większość piosenek, zwykle rozumie ich treść, potrafi wykonać gesty ilustrujące ich treść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>- bezbłędnie śpiewa w grupie i samodzielnie piosenki, rozumie ich treść, potrafi wykonywać gesty ilustrujące ich treść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- z błędami recytuje w grupie rymowanki, cz</text:span><text:span text:style-name="T384">ę</text:span><text:span text:style-name="T385">ściowo rozumie ich treść, jeżeli jest poparta gestem/obrazem, wymaga zachęty nauczyciela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- z błędami recytuje w grupie rymowanki, zwykle rozumie ich treść, jeżeli jest poparta gestem/obrazem, stara się<text:s/>wykonywać gesty ilustrujące ich treść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- z niewielkimi błędami recytuje w grupie i samodzielnie rymowanki, rozumie ich treść, potrafi wykonywać gesty ilustrujące ich treść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><text:span text:style-name="T398">- z łatwością recytuje w grupie i samodzielnie rymowanki, rozumie ich treść, potraf</text:span><text:span text:style-name="T399">i wyk</text:span><text:span text:style-name="T400">o</text:span><text:span text:style-name="T401">nywać gesty ilustrujące ich treść</text:span>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3">
            <text:p text:style-name="P406">Rozumienie wypowiedzi pisemnych i reagowanie</text:p>
          </table:table-cell>
          <table:table-cell table:style-name="TableCell407">
            <text:p text:style-name="P408">- wskazuje pojedyncze wyrazy przeczytane przez nauczyciela, popełniając przy tym błędy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- wskazuje niektóre wyrazy przeczytane przez nauczyciela, czasem popełnia przy<text:s/>tym błędy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- zwykle bezbłędnie lub z niewielkimi błędami wskazuje przeczytane przez nauczyciela wyr</text:span><text:span text:style-name="T418">a</text:span><text:span text:style-name="T419">zy</text:span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>- bezbłędnie wskazuje przeczytane przez nauczyciela wyrazy</text:p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- łączy pojedyncze wyrazy z ilustracjami ze znaczną pomocą nauczyciel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- łączy wyrazy z<text:s/></text:span><text:span text:style-name="T435">ilustracjami z niewielką pom</text:span><text:span text:style-name="T436">o</text:span><text:span text:style-name="T437">cą nauczyciela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- bez większych trudności łączy wyrazy<text:s/></text:p>
            <text:p text:style-name="P442">z odpowiednimi ilustracjami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>- bez trudu samodzielnie łączy wyrazy<text:s/></text:p>
            <text:p text:style-name="P447">z odpowiednimi ilustracjami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- z pomocą nauczyciela próbuje przeczytać:</text:p>
            <text:p text:style-name="P454"/>
            <text:list text:style-name="LFO21" text:continue-numbering="true">
              <text:list-item>
                <text:p text:style-name="P455">nazwy przedmiotów<text:s/>codziennego użytku</text:p>
              </text:list-item>
              <text:list-item>
                <text:p text:style-name="P456">określenia pogody</text:p>
              </text:list-item>
            </text:list>
          </table:table-cell>
          <table:table-cell table:style-name="TableCell457">
            <text:p text:style-name="P458"/>
          </table:table-cell>
          <table:table-cell table:style-name="TableCell459">
            <text:p text:style-name="P460">- z błędami próbuje przeczytać:</text:p>
            <text:p text:style-name="P461"/>
            <text:list text:style-name="LFO21" text:continue-numbering="true">
              <text:list-item>
                <text:p text:style-name="P462">nazwy przedmiotów codziennego użytku</text:p>
              </text:list-item>
              <text:list-item>
                <text:p text:style-name="P463">określenia pogody</text:p>
              </text:list-item>
            </text:list>
          </table:table-cell>
          <table:table-cell table:style-name="TableCell464">
            <text:p text:style-name="P465"/>
          </table:table-cell>
          <table:table-cell table:style-name="TableCell466">
            <text:p text:style-name="P467">- z niewielkimi błędami czyta:</text:p>
            <text:p text:style-name="P468"/>
            <text:list text:style-name="LFO21" text:continue-numbering="true">
              <text:list-item>
                <text:p text:style-name="P469">nazwy przedmiotów codziennego użytku</text:p>
              </text:list-item>
              <text:list-item>
                <text:p text:style-name="P470">określenia pogody</text:p>
              </text:list-item>
            </text:list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>- bezbłędnie czyta:</text:p>
            <text:p text:style-name="P475"/>
            <text:list text:style-name="LFO21" text:continue-numbering="true">
              <text:list-item>
                <text:p text:style-name="P476">nazwy przedmiotów codziennego użytku</text:p>
              </text:list-item>
              <text:list-item>
                <text:p text:style-name="P477">określenia pogody</text:p>
              </text:list-item>
            </text:list>
          </table:table-cell>
          <table:covered-table-cell/>
          <table:table-cell table:style-name="TableCell478">
            <text:p text:style-name="P479"/>
          </table:table-cell>
        </table:table-row>
      </table:table>
      <text:p text:style-name="P480"/>
      <text:p text:style-name="P481"/>
      <text:p text:style-name="P482"/>
      <text:p text:style-name="P483"/>
      <text:p text:style-name="P484"/>
      <text:soft-page-break/>
      <text:p text:style-name="P485">Klasa 2.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Ocena</text:p>
          </table:table-cell>
          <table:table-cell table:style-name="TableCell499" table:number-columns-spanned="2">
            <text:p text:style-name="P500">Wymaga poprawy</text:p>
          </table:table-cell>
          <table:covered-table-cell/>
          <table:table-cell table:style-name="TableCell501" table:number-columns-spanned="2">
            <text:p text:style-name="P502">Wystarczająco</text:p>
          </table:table-cell>
          <table:covered-table-cell/>
          <table:table-cell table:style-name="TableCell503" table:number-columns-spanned="2">
            <text:p text:style-name="P504">Bardzo dobrze</text:p>
          </table:table-cell>
          <table:covered-table-cell/>
          <table:table-cell table:style-name="TableCell505" table:number-columns-spanned="2">
            <text:p text:style-name="P506">Wspaniale</text:p>
          </table:table-cell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8">
            <text:p text:style-name="P511"><text:span text:style-name="T512">How are you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5">
            <text:p text:style-name="P515">Rozumienie wypowiedzi ustnych i reagowanie</text:p>
          </table:table-cell>
          <table:table-cell table:style-name="TableCell516">
            <text:p text:style-name="P517">- rzadko poprawnie reaguje na polecenia poparte gestem</text:p>
          </table:table-cell>
          <table:table-cell table:style-name="TableCell518">
            <text:p text:style-name="P519"><text:s/></text:p>
          </table:table-cell>
          <table:table-cell table:style-name="TableCell520">
            <text:p text:style-name="P521">- czasem reaguje poprawnie na<text:s/>polecenia poparte gestem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- zwykle rozumie i poprawnie reaguje na polec</text:span><text:span text:style-name="T527">e</text:span><text:span text:style-name="T528">nia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- rozumie i poprawnie reaguje na pol</text:span><text:span text:style-name="T534">e</text:span><text:span text:style-name="T535">cenia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- wskazując wymienione przez nauczyciela czy</text:span><text:span text:style-name="T543">n</text:span><text:span text:style-name="T544">ności związane z nauką i zabawą, popełnia dużo błędów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- częściowo wskazuje wymienione<text:s/>przez nauczyciela czynności związane z nauką i zabawą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- umie wskazać większość wymienionych przez nauczyciela czynności związane z nauką i zabawą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- umie wskazać wymienione przez nauczyciela czynności związane z nauką i zabawą</text:p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- wskazując wymienione<text:s/>przez nauczyciela liczby od 10 do 100, bardzo często popełnia błędy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- wskazując wymienione przez nauczyciela liczby od 10 do 100 często popełnia błędy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- wskazując wymienione przez nauczyciela liczby od 10 do 100 na ogół robi to poprawnie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- wskazując<text:s/></text:span><text:span text:style-name="T576">wymienione przez naucz</text:span><text:span text:style-name="T577">y</text:span><text:span text:style-name="T578">ciela liczby od 10 do 100 robi to p</text:span><text:span text:style-name="T579">o</text:span><text:span text:style-name="T580">prawnie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- wskazując wymienione przez nauczyciela prz</text:span><text:span text:style-name="T588">y</text:span><text:span text:style-name="T589">bory szkolne lub inne obiekty z otoczenia pope</text:span><text:span text:style-name="T590">ł</text:span><text:span text:style-name="T591">nia dużo błędów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- częściowo wskazuje wymienione przez nauczyciela przybory szkolne lub inne<text:s/>obiekty z otoczeni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- umie wskazać większość wymienionych przez nauczyciela przyborów szkolnych lub innych obiektów z otoczeni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- umie wskazać wymienione przez nauczyciela przybory szkolne lub inne obiekty z otoczenia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- wskazując wymienione przez<text:s/>nauczyciela dni tygodnia popełnia dużo błędów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- częściowo wskazuje wymienione przez nauczyciela dni tygodni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- umie wskazać większość wymienionych przez nauczyciela dni tygodni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- umie wskazać wymienione przez nauczyciela dni tygodnia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8">
            <text:p text:style-name="P626">Tworzenie<text:s/>wypowiedzi ustnych i reagowanie</text:p>
          </table:table-cell>
          <table:table-cell table:style-name="TableCell627">
            <text:p text:style-name="P628">- z trudnością umie nazwać klika liczebników od 10 do 1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- częściowo umie nazwać liczebniki od 10 do 10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- umie nazwać większość liczebników od 10 do 1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- umie nazwać liczebniki od 10 do 100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- z pomocą nauczyciela<text:s/>potrafi nazwać kilka przyborów szkolnych lub innych obiektów z otoczenia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- potrafi nazwać kilka przyborów szkolnych lub innych obiektów z otoczeni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- umie nazwać większość przyborów szkolnych lub innych obiektów z otoczen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- umie nazwać przybory<text:s/>szkolne i inne obiekty z otoczenia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- słabo zna nazwy czynności związanych z nauką i zabawą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- częściowo zna nazwy czynności związanych z nauką i zabawą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- zna większość nazw czynności związanych z nauką i zabawą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- zna nazwy czynności związanych z nauką<text:s/>i zabawą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- z pomocą nauczyciela potrafi wymienić kilka dni tygodnia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- potrafi wymienić kilka dni tygodni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- umie wymienić większość dni tygodnia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- umie wymienić dni tygodnia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- umie powtórzyć odpowiedź na pytanie o imię, wiek i samopoczucie<text:s/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- z<text:s/>dużą pomocą potrafi odpowiedzieć na pytanie o imię, wiek i samopoczucie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-z niewielką pomocą potrafi odpowiedzieć na pytanie o imię, wiek i samopoczucie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- umie odpowiedzieć na pytanie o imię, wiek i samopoczucie</text:p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- z dużą pomocą odgrywa w parze scenkę,<text:s/>w której prosi o pożyczenie przyboru szkolnego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- z niewielką pomocą odgrywa w parze scenkę, w której prosi o pożyczenie przyboru szkoln</text:span><text:span text:style-name="T724">e</text:span><text:span text:style-name="T725">go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- z niewielkimi błędami odgrywa w parze scenkę, w której prosi o pożyczenie przyboru szkolnego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- z łatwością<text:s/>odgrywa w parze scenkę, w której prosi o pożyczenie przyboru szkolnego</text:p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- z błędami śpiewa w grupie piosenki, częściowo rozumie ich treść, jeżeli poparta jest g</text:span><text:span text:style-name="T741">e</text:span><text:span text:style-name="T742">stem/obrazem, wymaga zachęty nauczyciela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- z niewielkimi błędami śpiewa w grupie pi</text:span><text:span text:style-name="T748">o</text:span><text:span text:style-name="T749">senki,<text:s/></text:span><text:span text:style-name="T750">zwykle rozumie ich treść, ale musi być poparta gestem/obrazem, stara wykonywać gesty ilustrujące ich treść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- z niewielkimi błędami śpiewa w grupie i samodzielnie większość piosenek, zwykle rozumie ich treść, potrafi wykonać gesty ilustr</text:span><text:span text:style-name="T756">u</text:span><text:span text:style-name="T757">jące ich treść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-<text:s/></text:span><text:span text:style-name="T763">bezbłędnie śpiewa w grupie i samodzielnie piosenki, rozumie ich treść, potrafi wykonywać gesty ilustr</text:span><text:span text:style-name="T764">u</text:span><text:span text:style-name="T765">jące ich treść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pan text:style-name="T772">- z błędami recytuje w grupie rymowanki, cz</text:span><text:span text:style-name="T773">ę</text:span><text:span text:style-name="T774">ściowo rozumie ich treść, jeżeli poparty jest gestem/obrazem, wymaga zachęty nauczyciela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-<text:s/>z błędami recytuje w grupie rymowanki, zwykle rozumie ich treść, ale musi być poparta gestem/obrazem, stara się wykonywać gesty ilustrujące ich treść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- z niewielkimi błędami recytuje w grupie i samodzielnie rymowanki, rozumie ich treść, potrafi wykonywać<text:s/>gesty ilustrujące ich treść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- z łatwością recytuje w grupie i samodzielnie rymowanki, rozumie ich treść, potrafi wykonywać gesty ilustr</text:span><text:span text:style-name="T788">u</text:span><text:span text:style-name="T789">jące ich treść</text:span></text:p>
          </table:table-cell>
          <table:table-cell table:style-name="TableCell790">
            <text:p text:style-name="P791"/>
          </table:table-cell>
        </table:table-row>
      </table:table>
      <text:soft-page-break/>
      <text:p text:style-name="P792">Klasa 3.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Ocena</text:p>
          </table:table-cell>
          <table:table-cell table:style-name="TableCell808" table:number-columns-spanned="2">
            <text:p text:style-name="P809">Wymaga poprawy</text:p>
          </table:table-cell>
          <table:covered-table-cell/>
          <table:table-cell table:style-name="TableCell810" table:number-columns-spanned="2">
            <text:p text:style-name="P811">Wystarczająco</text:p>
          </table:table-cell>
          <table:covered-table-cell/>
          <table:table-cell table:style-name="TableCell812" table:number-columns-spanned="3">
            <text:p text:style-name="P813">Bardzo dobrze</text:p>
          </table:table-cell>
          <table:covered-table-cell/>
          <table:covered-table-cell/>
          <table:table-cell table:style-name="TableCell814" table:number-columns-spanned="3">
            <text:p text:style-name="P815">Wspaniale</text:p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10">
            <text:p text:style-name="P820"><text:span text:style-name="T821">Welcome to the Tiger Street Clu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rows-spanned="7">
            <text:p text:style-name="P824">Rozumienie wypowiedzi ustnych i reagowanie</text:p>
          </table:table-cell>
          <table:table-cell table:style-name="TableCell825">
            <text:p text:style-name="P826">- rzadko poprawnie reaguje na polecenia poparte gestem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>- czasem poprawnie reaguje na polecenia poparte gestem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- zwykle rozumie i poprawnie reaguje na polecenia</text:p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>- rozumie i poprawnie reaguje na <text:s/>polecenia</text:p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-<text:s/>wskazuje nieliczne wymienione przez nauczyciela przedmioty na ilustracjach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><text:span text:style-name="T849">- wskazuje część wymienionych przez naucz</text:span><text:span text:style-name="T850">y</text:span><text:span text:style-name="T851">ciela przedmiotów na ilustracjach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- w większości poprawnie wskazuje wymienione przez nauczyciela przedmioty na ilustracjach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><text:span text:style-name="T860">-<text:s/></text:span><text:span text:style-name="T861">bezbłędnie wskazuje wymienione przez naucz</text:span><text:span text:style-name="T862">y</text:span><text:span text:style-name="T863">ciela przedmioty na ilustracjach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- wskazuje nieliczne wymienione przez nauczyciela elementy wyposażenia pokoju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<text:span text:style-name="T874">- wskazuje niektóre wymienione przez naucz</text:span><text:span text:style-name="T875">y</text:span><text:span text:style-name="T876">ciela elementy wyposażenia pokoju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- w większości<text:s/>poprawnie wskazuje wymienione przez nauczyciela elementy wyposażenia pokoju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><text:span text:style-name="T885">- bezbłędnie wskazuje wymienione przez naucz</text:span><text:span text:style-name="T886">y</text:span><text:span text:style-name="T887">ciela elementy wyposażenia pokoju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- rzadko poprawnie reaguje na pytania o to, gdzie ktoś lub coś się znajduje<text:s/>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>- czasem poprawnie<text:s/>reaguje na pytania o to, gdzie ktoś lub coś się znajduje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- zwykle rozumie i poprawnie reaguje na pytania o to, gdzie ktoś lub coś się znajduje</text:p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>- rozumie i poprawnie reaguje na pytania o to, gdzie ktoś lub coś się znajduje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- rzadko poprawnie reaguje na<text:s/>pytania o to, jak się nazywa, ile ma lat i gdzie mieszka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>- czasem poprawnie reaguje na pytania o to, jak się nazywa, ile ma lat i gdzie mieszka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- zwykle rozumie i poprawnie reaguje na pytania o to, jak się nazywa, ile ma lat i gdzie mieszka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>- rozumie i<text:s/>poprawnie reaguje na pytania o to, czy jak się nazywa, ile ma lat i gdzie mieszka</text:p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span text:style-name="T930">- rzadko poprawnie reaguje na pytania o to, który mamy miesiąc/dzień tygodnia/<text:s/></text:span><text:span text:style-name="T931">godzinę</text:span>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>- czasem poprawnie reaguje na pytania o to, który mamy miesiąc/dzień<text:s/>tygodnia/godzinę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- zwykle rozumie i poprawnie reaguje na pytania o to, który mamy miesiąc/dzień tygodnia/godzinę</text:p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>- rozumie i poprawnie reaguje na pytania o to, czy który mamy miesiąc/dzień tygodnia/godzinę</text:p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<text:span text:style-name="T950">- słucha historyjek/scenek, rzadko rozumie<text:s/></text:span><text:span text:style-name="T951">ich treść popartą obrazem, z pomocą nauczyciela potrafi wykonywać gesty ilustrujące treść historyjki/wskazać właśc</text:span><text:span text:style-name="T952">i</text:span><text:span text:style-name="T953">wy obrazek</text:span></text:p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>- słucha historyjek/scenek, zazwyczaj rozumie ich treść popartą obrazem, zwykle z niewielką pomocą nauczyciela potrafi wykonywać<text:s/>gesty ilustrujące treść historyjki/wskazać właściwy obrazek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- zwykle z zaangażowaniem słucha histor</text:span><text:span text:style-name="T963">y</text:span><text:span text:style-name="T964">jek/scenek, zazwyczaj rozumie ich treść, zwykle potrafi wykonywać gesty ilustrujące treść history</text:span><text:span text:style-name="T965">j</text:span><text:span text:style-name="T966">ki/wskazać właściwy obrazek</text:span>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>- z zaangażowaniem i zrozumieniem słucha historyjek/scenek, potrafi wykonywać gesty ilustrujące treść historyjki/wskazać odpowiedni obrazek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rows-spanned="14">
            <text:p text:style-name="P975">Tworzenie wypowiedzi ustnych i reagowanie</text:p>
          </table:table-cell>
          <table:table-cell table:style-name="TableCell976">
            <text:p text:style-name="P977">- z pomocą nauczyciela nazywa niektóre z przedmiotów w pomieszczeniu</text:p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><text:span text:style-name="T982">- nazywa niektóre z<text:s/></text:span><text:span text:style-name="T983">przedmiotów w pomies</text:span><text:span text:style-name="T984">z</text:span><text:span text:style-name="T985">czeniu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- nazywa większość przedmiotów w pomieszczeniu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><text:span text:style-name="T994">- bezbłędnie nazywa przedmioty w pomieszcz</text:span><text:span text:style-name="T995">e</text:span><text:span text:style-name="T996">niu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- z dużą pomocą nauczyciela, popełniając błędy, potrafi <text:s/>zadać pytania o imię, wiek i miejsce zamieszkania oraz odpowiedzieć na<text:s/>takie pytania<text:s/>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>- z pomocą nauczyciela, popełniając nieliczne błędy, potrafi zadać pytania o imię, wiek i miejsce zamieszkania oraz odpowiedzieć na takie pytania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- zwykle poprawnie zadaje pytania o imię, wiek i miejsce zamieszkania oraz odpowiedzieć na takie pytania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- potrafi <text:s/>zadać pytania o imię, wiek, i miejsce zamieszkania oraz odpowiedzieć na takie pytania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<text:span text:style-name="T1021">- z dużą pomocą nauczyciela, popełniając błędy, potrafi zadać pytanie</text:span><text:span text:style-name="T1022">: Who’s this? What’s this?</text:span><text:span text:style-name="T1023"><text:s/>i odpowiedzieć na nie całym <text:s/>zdaniem, <text:s/>np.<text:s/></text:span><text:span text:style-name="T1024">This</text:span><text:span text:style-name="T1025"><text:s/>is (Ben/a clock).</text:span>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><text:span text:style-name="T1030">- z pomocą nauczyciela, popełniając nieliczne błędy, potrafi zadać pytanie</text:span><text:span text:style-name="T1031">: Who’s this? What’s this?</text:span><text:span text:style-name="T1032"><text:s/>i odpowiedzieć na nie całym zdaniem , np.<text:s/></text:span><text:span text:style-name="T1033">This is (Ben/a clock).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- z niewielkimi błędami potrafi zadać pytanie</text:span><text:span text:style-name="T1039">: Who’s this? What’s thi</text:span><text:span text:style-name="T1040">s?</text:span><text:span text:style-name="T1041"><text:s/>i odpowiedzieć na nie całym <text:s/>zdaniem, np.<text:s/></text:span><text:span text:style-name="T1042">This is (Ben/a clock).</text:span>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><text:span text:style-name="T1047">- potrafi zadać <text:s/>pytanie</text:span><text:span text:style-name="T1048">: Who’s this? What’s this?</text:span><text:span text:style-name="T1049"><text:s/>i odpowiedzieć na nie całym <text:s/>zdaniem, np.<text:s/></text:span><text:span text:style-name="T1050">This is (Ben/a clock).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<text:span text:style-name="T1057">- z dużą pomocą nauczyciela, popełniając błędy, potrafi zadać<text:s/></text:span><text:span text:style-name="T1058">pytanie</text:span><text:span text:style-name="T1059"><text:s/></text:span><text:span text:style-name="T1060">o położenie przedmiotów, np.<text:s/></text:span><text:span text:style-name="T1061">Where’s the( clock)?</text:span><text:span text:style-name="T1062"><text:s/>i odpowiedzieć na nie całym <text:s/>zdaniem <text:s/></text:span><text:span text:style-name="T1063">It’s on/in/under/next to/behind the (shelf).</text:span></text:p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><text:span text:style-name="T1068">- z pomocą nauczyciela, popełniając nieliczne błędy, potrafi zadać pytanie</text:span><text:span text:style-name="T1069"><text:s/></text:span><text:span text:style-name="T1070"><text:s/>o położenie przedmiotów, np.<text:s/></text:span><text:span text:style-name="T1071">Where’s t</text:span><text:span text:style-name="T1072">he (clock)?<text:s/></text:span><text:span text:style-name="T1073"><text:s/>i odpowiedzieć na nie całym <text:s/>zdaniem <text:s/></text:span><text:span text:style-name="T1074">It’s on/in/under/next to/behind the (shelf).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- zwykle poprawnie zadaje pytanie o położenie przedmiotów, np.<text:s/></text:span><text:span text:style-name="T1080">Where’s the (clock)?<text:s/></text:span><text:span text:style-name="T1081"><text:s/>i o</text:span><text:span text:style-name="T1082">d</text:span><text:span text:style-name="T1083">powiada na nie całym <text:s/>zdaniem <text:s/></text:span><text:span text:style-name="T1084">It’s on/in/under/next to/behind the (sh</text:span><text:span text:style-name="T1085">elf).</text:span></text:p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><text:span text:style-name="T1090">- potrafi zadać pytanie o położenie przedmiotów, np.<text:s/></text:span><text:span text:style-name="T1091">Where’s the (clock)?<text:s/></text:span><text:span text:style-name="T1092">i odpowiedzieć na nie całym <text:s/>zdaniem <text:s/></text:span><text:span text:style-name="T1093">It’s on/in/under/next to/behind the (shelf).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<text:span text:style-name="T1100">- z dużą pomocą nauczyciela, popełniając<text:s/></text:span><text:soft-page-break/><text:span text:style-name="T1101">błędy, potrafi zadać pytanie</text:span><text:span text:style-name="T1102"><text:s/></text:span><text:span text:style-name="T1103">o mi</text:span><text:span text:style-name="T1104">e</text:span><text:span text:style-name="T1105">siąc/dzień<text:s/></text:span><text:span text:style-name="T1106">tygodnia/godzinę:<text:s/></text:span><text:span text:style-name="T1107">What (mo</text:span><text:span text:style-name="T1108">n</text:span><text:span text:style-name="T1109">th/day of the week/time) is it?</text:span><text:span text:style-name="T1110"><text:s/>i odpowi</text:span><text:span text:style-name="T1111">e</text:span><text:span text:style-name="T1112">dzieć na nie całym zdaniem, np.:<text:s/></text:span><text:span text:style-name="T1113">It’s (Se</text:span><text:span text:style-name="T1114">p</text:span><text:span text:style-name="T1115">tember/Monday/five o’clock).</text:span></text:p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><text:span text:style-name="T1120">- z pomocą nauczyciela, popełniając nieliczne<text:s/></text:span><text:soft-page-break/><text:span text:style-name="T1121">błędy, potrafi zadać pytanie</text:span><text:span text:style-name="T1122"><text:s/></text:span><text:span text:style-name="T1123">o miesiąc/dzień tygodnia/godzinę:<text:s/></text:span><text:span text:style-name="T1124">What (m</text:span><text:span text:style-name="T1125">onth/day of the week/time) is it?</text:span><text:span text:style-name="T1126"><text:s/>i odpowiedzieć na nie całym zdaniem, np.:<text:s/></text:span><text:span text:style-name="T1127">It’s (September/Monday/five o’clock).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- zwykle poprawnie zadaje pytanie o miesiąc/dzień<text:s/></text:span><text:soft-page-break/><text:span text:style-name="T1133">tygodnia/godzinę:<text:s/></text:span><text:span text:style-name="T1134">What (month/day of the week/time) is it?</text:span><text:span text:style-name="T1135"><text:s/>i odpowiada na nie całym zd</text:span><text:span text:style-name="T1136">a</text:span><text:span text:style-name="T1137">niem</text:span><text:span text:style-name="T1138">, np.:<text:s/></text:span><text:span text:style-name="T1139">It’s (September/Monday/five o’clock).</text:span></text:p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><text:span text:style-name="T1144">- potrafi zadać pytanie o miesiąc/dzień tygodnia/<text:s/></text:span><text:soft-page-break/><text:span text:style-name="T1145">godzinę:<text:s/></text:span><text:span text:style-name="T1146">What (month/day of the week/time) is it?</text:span><text:span text:style-name="T1147"><text:s/>i odpowiedzieć na nie całym zdaniem, np.:<text:s/></text:span><text:span text:style-name="T1148">It’s (September/Monday/five o’clock).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<text:span text:style-name="T1155">- z dużą pomocą<text:s/></text:span><text:span text:style-name="T1156">nauczyciela, popełniając błędy, <text:s/>potrafi powiedzieć, gdzie się zna</text:span><text:span text:style-name="T1157">j</text:span><text:span text:style-name="T1158">d</text:span><text:span text:style-name="T1159">u</text:span><text:span text:style-name="T1160">je, np.:<text:s/></text:span><text:span text:style-name="T1161">We’re (in the kitchen).</text:span></text:p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><text:span text:style-name="T1166">- z pomocą nauczyciela, popełniając nieliczne błędy, potrafi powiedzieć, gdzie się znajduje, np.:<text:s/></text:span><text:span text:style-name="T1167">We’re (in the kitchen).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- zwykle poprawnie mówi, gdzie</text:span><text:span text:style-name="T1173"><text:s/>się znajduje, np.:<text:s/></text:span><text:span text:style-name="T1174">We’re (in the kitchen).</text:span></text:p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><text:span text:style-name="T1179">- potrafi powiedzieć, gdzie się znajduje, np.:<text:s/></text:span><text:span text:style-name="T1180">We’re (in the kitchen).</text:span>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<text:span text:style-name="T1187">- z dużą pomocą nauczyciela, popełniając błędy, potrafi powiedzieć, jakie ma zwi</text:span><text:span text:style-name="T1188">e</text:span><text:span text:style-name="T1189">rzątko, np.:<text:s/></text:span><text:span text:style-name="T1190">I’ve got a (pet/dog).</text:span></text:p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><text:span text:style-name="T1195">- z pomocą<text:s/></text:span><text:span text:style-name="T1196">nauczyciela, popełniając nieliczne błędy, potrafi powiedzieć, jakie ma zwierzątko, np.:<text:s/></text:span><text:span text:style-name="T1197">I’ve got a (pet/dog).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- zwykle poprawnie mówi, jakie ma zwierzątko, np.:<text:s/></text:span><text:span text:style-name="T1203">I’ve got a (pet/dog).</text:span></text:p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><text:span text:style-name="T1208">- potrafi powiedzieć, jakie ma zwierzątko, np.:<text:s/></text:span><text:span text:style-name="T1209">I’ve got a (pet/dog).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<text:span text:style-name="T1216">- z dużą pomocą nauczyciela, popełniając błędy, potrafi powiedzieć, jak jest ubrany, np.:<text:s/></text:span><text:span text:style-name="T1217">I’m wearing (shorts)</text:span><text:span text:style-name="T1218">.</text:span></text:p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><text:span text:style-name="T1223">- z pomocą nauczyciela, popełniając nieliczne błędy, potrafi powiedzieć, jak jest ubrany, np.:<text:s/></text:span><text:span text:style-name="T1224">I’m wearing (shorts)</text:span><text:span text:style-name="T1225">.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- zwykle poprawnie<text:s/></text:span><text:span text:style-name="T1231">mówi, jak jest ubrany, np.:<text:s/></text:span><text:span text:style-name="T1232">I’m wearing (shorts)</text:span><text:span text:style-name="T1233">.</text:span>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><text:span text:style-name="T1238">- potrafi powiedzieć, jak jest ubrany, np.:<text:s/></text:span><text:span text:style-name="T1239">I’m wearing (shorts)</text:span><text:span text:style-name="T1240">.</text:span>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<text:span text:style-name="T1247">- z dużą pomocą nauczyciela, popełniając błędy, potrafi powiedzieć, w co się chce pobawić, np.:<text:s/></text:span><text:span text:style-name="T1248">I want to play (hopscotch).</text:span></text:p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><text:span text:style-name="T1253">- z pomocą<text:s/></text:span><text:span text:style-name="T1254">nauczyciela, popełniając nieliczne błędy, potrafi powiedzieć, w co się chce pob</text:span><text:span text:style-name="T1255">a</text:span><text:span text:style-name="T1256">wić, np.:<text:s/></text:span><text:span text:style-name="T1257">I want to play (hopscotch).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- zwykle poprawnie mówi, w co się chce pobawić, np.:<text:s/></text:span><text:span text:style-name="T1263">I want to play (hopscotch).</text:span></text:p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><text:span text:style-name="T1268">- potrafi powiedzieć, w co się chce pobawić, np.:<text:s/></text:span><text:span text:style-name="T1269">I wan</text:span><text:span text:style-name="T1270">t to play (hopscotch).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<text:span text:style-name="T1277">- z dużą pomocą nauczyciela, popełniając błędy, potrafi powiedzieć, jaką ma dolegl</text:span><text:span text:style-name="T1278">i</text:span><text:span text:style-name="T1279">wość, np.:</text:span><text:span text:style-name="T1280"><text:s/>I’ve got a (cough).</text:span></text:p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><text:span text:style-name="T1285">- z pomocą nauczyciela, popełniając nieliczne błędy, potrafi powiedzieć, jaką ma dolegl</text:span><text:span text:style-name="T1286">i</text:span><text:span text:style-name="T1287">wość, np.:</text:span><text:span text:style-name="T1288"><text:s/>I’ve got a<text:s/></text:span><text:span text:style-name="T1289">(cough).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- zwykle poprawnie mówi, jaką ma dolegliwość, np.:</text:span><text:span text:style-name="T1295"><text:s/>I’ve got a (cough).</text:span></text:p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><text:span text:style-name="T1300">- potrafi powiedzieć, jaką ma dolegliwość, np.:</text:span><text:span text:style-name="T1301"><text:s/>I’ve got a (cough).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<text:span text:style-name="T1308">- z dużą pomocą nauczyciela, popełniając błędy, potrafi powiedzieć, jaką atrakcję turystyczną chce<text:s/></text:span><text:span text:style-name="T1309">zobaczyć, np.:<text:s/></text:span><text:span text:style-name="T1310">I want to go to the (funfair).</text:span></text:p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><text:span text:style-name="T1315">- z pomocą nauczyciela, popełniając nieliczne błędy, potrafi powiedzieć, jaką atrakcję tur</text:span><text:span text:style-name="T1316">y</text:span><text:span text:style-name="T1317">styczną chce zobaczyć, np.:<text:s/></text:span><text:span text:style-name="T1318">I want to go to the (funfair).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- zwykle poprawnie mówi, jaką atrakcję turystyc</text:span><text:span text:style-name="T1324">z</text:span><text:span text:style-name="T1325">ną chce<text:s/></text:span><text:span text:style-name="T1326">zobaczyć, np.:<text:s/></text:span><text:span text:style-name="T1327">I want to go to the (funfair).</text:span></text:p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><text:span text:style-name="T1332">- potrafi powiedzieć, jaką atrakcję turystyczną chce zobaczyć, np.:<text:s/></text:span><text:span text:style-name="T1333">I want to go to the (funfair).</text:span>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- z dużą pomocą <text:s/>nauczyciela odgrywa w parze scenkę z rozdziału</text:p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>- z niewielką pomocą nauczyciela odgrywa w<text:s/>parze scenkę z rozdziału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- odgrywa w parze scenkę z rozdziału, popełniając sporadycznie błędy</text:p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><text:span text:style-name="T1352">- z łatwością i bezbłędnie odgrywa w parze sce</text:span><text:span text:style-name="T1353">n</text:span><text:span text:style-name="T1354">kę z rozdziału</text:span>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<text:span text:style-name="T1361">- z licznymi błędami śpiewa w grupie piosenki, częściowo rozumie ich treść, jeżeli poparta<text:s/></text:span><text:span text:style-name="T1362">jest gestem/obrazem, w</text:span><text:span text:style-name="T1363">y</text:span><text:span text:style-name="T1364">maga zachęty nauczyciela</text:span></text:p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><text:span text:style-name="T1369">- z błędami śpiewa w grupie piosenki, zwykle rozumie ich treść, ale musi być poparta g</text:span><text:span text:style-name="T1370">e</text:span><text:span text:style-name="T1371">stem/obrazem, stara się wykonywać gesty ilustrujące ich treść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<text:span text:style-name="T1376">- z nielicznymi błędami śpiewa w grupie i sam</text:span><text:span text:style-name="T1377">o</text:span><text:span text:style-name="T1378">dzielnie wi</text:span><text:span text:style-name="T1379">ększość piosenek, zwykle rozumie ich treść, potrafi wykonać gesty ilustrujące ich treść</text:span></text:p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>- z łatwością i bezbłędnie śpiewa w grupie i samodzielnie piosenki, rozumie ich treść, potrafi wykonywać gesty ilustrujące ich treść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<text:span text:style-name="T1390">- z licznymi błędami recytuje w</text:span><text:span text:style-name="T1391"><text:s/>grupie rymowanki, częściowo rozumie ich treść, jeżeli poparte są gestem/obrazem; wym</text:span><text:span text:style-name="T1392">a</text:span><text:span text:style-name="T1393">ga zachęty nauczyciela</text:span></text:p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>- z błędami recytuje w grupie rymowanki, zwykle rozumie ich treść, ale musi być poparta gestem/obrazem; stara się wykonywać gesty ilustrujące ich<text:s/>treść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- z nielicznymi błędami recytuje w grupie i sam</text:span><text:span text:style-name="T1403">o</text:span><text:span text:style-name="T1404">dzielnie rymowanki, rozumie ich treść; potrafi wykonywać gesty ilustrujące ich treść</text:span></text:p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>- z łatwością i bezbłędnie recytuje w grupie i samodzielnie rymowanki, rozumie ich treść; potrafi wykonywać gesty ilustrujące ich treść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 table:number-rows-spanned="5">
            <text:p text:style-name="P1413">Rozumienie wypowiedzi pisemnych i reagowanie</text:p>
          </table:table-cell>
          <table:table-cell table:style-name="TableCell1414">
            <text:p text:style-name="P1415">- wskazuje pojedyncze wyrazy przeczytane przez nauczyciela, popełniając przy tym błędy</text:p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>- wskazuje kilka wyrazów przeczytanych przez nauczyciela, czasem popełniając przy tym błędy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-<text:s/>zwykle poprawnie wskazuje przeczytane przez nauczyciela wyrazy <text:s/>i proste zdania</text:p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><text:span text:style-name="T1428">- bezbłędnie wskazuje przeczytane przez naucz</text:span><text:span text:style-name="T1429">y</text:span><text:span text:style-name="T1430">ciela wyrazy i proste zdania</text:span>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<text:span text:style-name="T1437">- z dużą pomocą nauczyciela literuje</text:span><text:span text:style-name="T1438"><text:s/>różne wyrazy z lekcji</text:span></text:p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>- z pomocą nauczyciela literuje różne<text:s/>wyrazy z lekcji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- zwykle poprawnie literuje różne wyrazy z lekcji</text:p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>- bezbłędnie literuje różne wyrazy z lekcji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<text:span text:style-name="T1457">- z dużą pomocą nauczyciela odczytuje nazwy zabawek/części ciała/ przyborów szkolnych / zwierząt/ ubrań/potraw, p</text:span><text:span text:style-name="T1458">o</text:span><text:span text:style-name="T1459">pełniając przy tym błędy</text:span></text:p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>- z pomocą nauczyciela odczytuje nazwy zabawek/części ciała/ przyborów szkolnych / zwierząt/ ubrań/potraw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- zwykle poprawnie odczytuje nazwy zab</text:span><text:span text:style-name="T1469">a</text:span><text:span text:style-name="T1470">wek/części ciała/ przyborów szkolnych / zwierząt/ ubrań/</text:span></text:p>
            <text:p text:style-name="P1471">potraw</text:p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>- bezbłędnie odczytuje nazwy zabawek/części ciała/ przyborów szkolnych / zwierząt/ ubrań/</text:p>
            <text:p text:style-name="P1476">potraw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p text:style-name="P1482"><text:span text:style-name="T1483">- z dużą pomocą nauczyciela odczytuje pytania w quizie powtórzeniowym, pope</text:span><text:span text:style-name="T1484">ł</text:span><text:span text:style-name="T1485">niając przy tym błędy</text:span></text:p>
          </table:table-cell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>- z pomocą nauczyciela odczytuje pytania w quizie powtórzeniowym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- zwykle poprawnie odczytuje pytania<text:s/>w quizie powtórzeniowym</text:p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><text:span text:style-name="T1498">- bezbłędnie odczytuje pytania w quizie powt</text:span><text:span text:style-name="T1499">ó</text:span><text:span text:style-name="T1500">rzeniowym</text:span>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<text:span text:style-name="T1507">- z dużą pomocą nauczyciela odczytuje proste struktury z rozdziału <text:s/>(</text:span><text:span text:style-name="T1508">Hello, I’m (Nasim). I’m (nine). I live in (Tiger Street. What’s your name?, How old are you?, Where do<text:s/></text:span><text:span text:style-name="T1509">you live?</text:span><text:span text:style-name="T1510">), ale sprawia mu to trudność; zwykle nie rozumie ich znaczenia</text:span></text:p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><text:span text:style-name="T1515">- z pomocą nauczyciela odczytuje proste struktury z rozdziału (</text:span><text:span text:style-name="T1516">Hello, I’m (Nasim). I’m (nine). I live in (Tiger Street.What’s your n</text:span><text:span text:style-name="T1517">a</text:span><text:span text:style-name="T1518">me?, How old are you?, Where do you live?</text:span><text:span text:style-name="T1519">), popeł</text:span><text:span text:style-name="T1520">niając przy tym nieliczne błędy; czasem nie rozumie ich znaczenia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- odczytuje proste struktury z rozdziału (</text:span><text:span text:style-name="T1526">Hello, I’m (Nasim). I’m (nine). I live in (Tiger Street.What’s your name?, How old are you?, Where do you live?</text:span><text:span text:style-name="T1527">), popełniając przy tym nieliczne bł</text:span><text:span text:style-name="T1528">ędy; zwykle rozumie ich znaczenie</text:span></text:p>
          </table: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><text:span text:style-name="T1533">- z łatwością odczytuje proste struktury z rozdzi</text:span><text:span text:style-name="T1534">a</text:span><text:span text:style-name="T1535">łu (</text:span><text:span text:style-name="T1536">Hello, I’m (Nasim).<text:s/></text:span><text:span text:style-name="T1537">I’m (nine). I live in (Tiger Street.What’s your name?, How old are you?, Where do you live?</text:span><text:span text:style-name="T1538">) i rozumie ich znaczenie</text:span>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Tworzenie wypowiedzi<text:s/>pisemnych</text:p>
          </table:table-cell>
          <table:table-cell table:style-name="TableCell1544">
            <text:p text:style-name="P1545"><text:span text:style-name="T1546">- z dużą pomocą nauczyciela, popełniając błędy, pisze poj</text:span><text:span text:style-name="T1547">e</text:span><text:span text:style-name="T1548">dyncze wyrazy<text:s/></text:span></text:p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>- z pomocą nauczyciela pisze pojedyncze wyrazy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- zwykle poprawnie pisze pojedyncze wyrazy<text:s/></text:p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>- bezbłędnie pisze pojedyncze wyrazy</text:p>
          </table:table-cell>
          <table:table-cell table:style-name="TableCell1561">
            <text:p text:style-name="P1562"/>
          </table:table-cell>
        </table:table-row>
      </table:table>
      <text:p text:style-name="P15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spellingerror" style:display-name="spellingerror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7" style:display-name="WWNum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Natalia Rudnicka</dc:creator>
    <meta:creation-date>2023-09-06T19:01:00Z</meta:creation-date>
    <dc:date>2023-11-19T22:08:00Z</dc:date>
    <meta:print-date>2020-09-01T21:30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7" meta:word-count="3399" meta:character-count="23748" meta:row-count="169" meta:non-whitespace-character-count="20396"/>
  </office:meta>
</office:document-meta>
</file>